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TEXTO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01d5b" officeooo:paragraph-rsid="00101d5b" style:font-name-asian="Verdana2" style:font-size-asian="9.60000038146973pt" style:font-style-asian="normal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6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1" fo:font-style="normal" style:text-underline-style="none" fo:font-weight="bold" style:font-name-asian="Verdana2" style:font-style-asian="normal" style:font-weight-asian="bold" style:font-name-complex="Verdana2"/>
    </style:style>
    <style:style style:name="P17" style:family="paragraph" style:parent-style-name="TEXTO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01d5b" officeooo:paragraph-rsid="00101d5b" style:font-name-asian="Verdana2" style:font-size-asian="9.60000038146973pt" style:font-style-asian="normal" style:font-weight-asian="normal" style:font-name-complex="Verdana2" style:font-size-complex="11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0c8cb1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2e678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1" fo:font-size="11pt" style:font-name-asian="Verdana2" style:font-size-asian="11pt" style:font-name-complex="Verdana2" style:font-size-complex="11pt"/>
    </style:style>
    <style:style style:name="T6" style:family="text">
      <style:text-properties officeooo:rsid="0008dc8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396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>La Comisión de Cultura y Medios de Comunicación Social ha considerado el proyecto de comunicación <text:span text:style-name="T7">43160 CD-SOMOS VIDA Y FAMILIA,</text:span> del diputado Argarañaz, por el cual se solicita disponga que la empresa del estado Radio y Televisión Santafesina brinde información en relación a la situación actual del canal provincial 5RTV; y por tratarse de materia afín, se ha dispuesto su tratamiento conjunto con los proyectos de comunicación <text:span text:style-name="T7">43168 CD-UCR-FPCS </text:span>del diputado Cándido, por el cual se solicita disponga informar sobre distintos aspectos relacionados con la situación actual de Radio y Televisión Santafesina, comunicación <text:span text:style-name="T7">43225 CD-FP-PS</text:span> de la diputada Balagué, por el cual se solicita disponga informar acerca de al situación actual del canal público provincial Radio y Televisión Santafesina; y, por las razones expuestas en los fundamentos y las que podrá dar el miembro informante, esta Comisión aconseja la aprobación del siguiente texto con modificaciones:</text:p>
      <text:p text:style-name="P6">PROYECTO DE COMUNICACIÓN</text:p>
      <text:p text:style-name="P11">La Cámara de Diputados de la Provincia vería con agrado que el Poder Ejecutivo, por intermedio del organismo que corresponda, informe <text:span text:style-name="T8">la situación actual de Radio y Televisión Santafesina:</text:span></text:p>
      <text:p text:style-name="P11"/>
      <text:p text:style-name="P3">a) la política comunicacional planificada para 2021-2023 por el directorio, para garantizar el derecho a la comunicación de la ciudadanía santafesina;</text:p>
      <text:p text:style-name="P10"/>
      <text:p text:style-name="P8"><text:span text:style-name="T2">b) el detalle de la producción local de contenidos, que según la </text:span><text:span text:style-name="T5">l</text:span><text:span text:style-name="T2">ey 13344 </text:span><text:span text:style-name="T4">artículo</text:span><text:span text:style-name="T2"> 8, <text:s/>debe alcanzar el 60 por ciento de la producción total del canal de TV; </text:span></text:p>
      <text:p text:style-name="P10"/>
      <text:p text:style-name="P3">C) las inversiones realizadas durante el año 2020, así como las planificadas hasta 2023 para el sostenimiento y renovación del equipamiento de producción y para la distribución de contenidos en el territorio provincial;</text:p>
      <text:p text:style-name="P10"/>
      <text:p text:style-name="P8"><text:span text:style-name="T2">d) la cobertura del inicio del </text:span><text:span text:style-name="T5">p</text:span><text:span text:style-name="T2">eriodo ordinario <text:s/>39 de la Legislatura provincial, oportunidad en que la ciudadanía santafesina ejerce el derecho a </text:span><text:soft-page-break/><text:span text:style-name="T2">conocer las actuaciones y planes de gobierno así como las valoraciones de todo el arco político representado en el Poder Legislativo; </text:span><text:span text:style-name="T3">y</text:span><text:span text:style-name="T2">,</text:span></text:p>
      <text:p text:style-name="P3"/>
      <text:p text:style-name="P3">e) las razones por las que no se constituyó aún una mesa de diálogo con los trabajadores para abordar las condiciones laborales, específicamente en relación con adecuación de salarios y estabilidad laboral. </text:p>
      <text:p text:style-name="P3"/>
      <text:p text:style-name="P5">Sala de la Comisión en Zoom, <text:span text:style-name="T6">16 de junio de 2021.</text:span></text:p>
      <text:p text:style-name="P5">FIRMANTES: OLIVERA – DI STEFANO – BALAGUÉ – CIANCIO - MAHMUD.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52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7-14T13:23:48.123624274</dc:date>
    <meta:editing-duration>PT26M34S</meta:editing-duration>
    <meta:editing-cycles>10</meta:editing-cycles>
    <meta:document-statistic meta:table-count="0" meta:image-count="1" meta:object-count="0" meta:page-count="2" meta:paragraph-count="12" meta:word-count="375" meta:character-count="2435" meta:non-whitespace-character-count="2065"/>
  </office:meta>
</office:document-meta>
</file>